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font-name="Arial" fo:font-style="italic" style:font-style-asian="italic" style:font-style-complex="italic" fo:color="#999999" fo:font-size="10pt" style:font-size-asian="10pt" style:font-size-complex="10pt"/>
    </style:style>
    <style:style style:name="P4" style:parent-style-name="Standard" style:family="paragraph">
      <style:text-properties style:font-name="Arial"/>
    </style:style>
    <style:style style:name="P5" style:parent-style-name="Standard" style:list-style-name="LFO2" style:family="paragraph"/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 fo:font-weight="bold" style:font-weight-asian="bold" style:font-weight-complex="bold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 fo:color="#999999" fo:font-size="10pt" style:font-size-asian="10pt" style:font-size-complex="10pt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 fo:font-weight="bold" style:font-weight-asian="bold" style:font-weight-complex="bold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 fo:font-weight="bold" style:font-weight-asian="bold" style:font-weight-complex="bold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 fo:font-weight="bold" style:font-weight-asian="bold" style:font-weight-complex="bold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 fo:font-weight="bold" style:font-weight-asian="bold" style:font-weight-complex="bold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 fo:color="#999999" fo:font-size="10pt" style:font-size-asian="10pt" style:font-size-complex="10pt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 fo:font-weight="bold" style:font-weight-asian="bold" style:font-weight-complex="bold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font-weight="bold" style:font-weight-asian="bold" style:font-weight-complex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 style:font-weight-complex="bold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weight="bold" style:font-weight-asian="bold" style:font-weight-complex="bold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color="#999999" fo:font-size="10pt" style:font-size-asian="10pt" style:font-size-complex="10pt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 fo:font-weight="bold" style:font-weight-asian="bold" style:font-weight-complex="bold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fo:font-weight="bold" style:font-weight-asian="bold" style:font-weight-complex="bold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fo:font-weight="bold" style:font-weight-asian="bold" style:font-weight-complex="bold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 fo:font-weight="bold" style:font-weight-asian="bold" style:font-weight-complex="bold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 fo:font-weight="bold" style:font-weight-asian="bold" style:font-weight-complex="bold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fo:font-weight="bold" style:font-weight-asian="bold" style:font-weight-complex="bold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color="#999999" fo:font-size="10pt" style:font-size-asian="10pt" style:font-size-complex="10pt"/>
    </style:style>
    <style:style style:name="P59" style:parent-style-name="Standard" style:family="paragraph">
      <style:text-properties style:font-name="Arial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 fo:color="#999999" fo:font-size="10pt" style:font-size-asian="10pt" style:font-size-complex="10pt"/>
    </style:style>
    <style:style style:name="T65" style:parent-style-name="Policepardéfaut" style:family="text">
      <style:text-properties fo:color="#999999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color="#999999"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color="#999999"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color="#999999" fo:font-size="10pt" style:font-size-asian="10pt" style:font-size-complex="10pt"/>
    </style:style>
    <style:style style:name="P80" style:parent-style-name="refrain" style:family="paragraph">
      <style:paragraph-properties fo:margin-left="0.5in" fo:text-indent="-0.25in">
        <style:tab-stops/>
      </style:paragraph-properties>
    </style:style>
    <style:style style:name="P81" style:parent-style-name="Standard" style:list-style-name="LFO6" style:family="paragraph"/>
    <style:style style:name="T82" style:parent-style-name="Policepardéfaut" style:family="text">
      <style:text-properties style:font-name="Arial" fo:font-weight="bold" style:font-weight-asian="bold" style:font-weight-complex="bold"/>
    </style:style>
    <style:style style:name="T83" style:parent-style-name="Policepardéfaut" style:family="text">
      <style:text-properties style:font-name="Arial" fo:font-weight="bold" style:font-weight-asian="bold" style:font-weight-complex="bold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 fo:font-weight="bold" style:font-weight-asian="bold" style:font-weight-complex="bold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 fo:font-weight="bold" style:font-weight-asian="bold" style:font-weight-complex="bold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 fo:font-weight="bold" style:font-weight-asian="bold" style:font-weight-complex="bold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 fo:color="#999999" fo:font-size="10pt" style:font-size-asian="10pt" style:font-size-complex="10pt"/>
    </style:style>
    <style:style style:name="T92" style:parent-style-name="Policepardéfaut" style:family="text">
      <style:text-properties style:font-name="Arial"/>
    </style:style>
    <style:style style:name="T93" style:parent-style-name="Policepardéfaut" style:family="text">
      <style:text-properties style:font-name="Arial" fo:font-weight="bold" style:font-weight-asian="bold" style:font-weight-complex="bold"/>
    </style:style>
    <style:style style:name="T94" style:parent-style-name="Policepardéfaut" style:family="text">
      <style:text-properties style:font-name="Arial"/>
    </style:style>
    <style:style style:name="T95" style:parent-style-name="Policepardéfaut" style:family="text">
      <style:text-properties style:font-name="Arial" fo:font-weight="bold" style:font-weight-asian="bold" style:font-weight-complex="bold"/>
    </style:style>
    <style:style style:name="T96" style:parent-style-name="Policepardéfaut" style:family="text">
      <style:text-properties style:font-name="Arial"/>
    </style:style>
    <style:style style:name="T97" style:parent-style-name="Policepardéfaut" style:family="text">
      <style:text-properties style:font-name="Arial" fo:font-weight="bold" style:font-weight-asian="bold" style:font-weight-complex="bold"/>
    </style:style>
    <style:style style:name="T98" style:parent-style-name="Policepardéfaut" style:family="text">
      <style:text-properties style:font-name="Arial"/>
    </style:style>
    <style:style style:name="T99" style:parent-style-name="Policepardéfaut" style:family="text">
      <style:text-properties style:font-name="Arial" fo:font-weight="bold" style:font-weight-asian="bold" style:font-weight-complex="bold"/>
    </style:style>
    <style:style style:name="T100" style:parent-style-name="Policepardéfaut" style:family="text">
      <style:text-properties style:font-name="Arial"/>
    </style:style>
    <style:style style:name="T101" style:parent-style-name="Policepardéfaut" style:family="text">
      <style:text-properties style:font-name="Arial" fo:color="#999999" fo:font-size="10pt" style:font-size-asian="10pt" style:font-size-complex="10pt"/>
    </style:style>
    <style:style style:name="T102" style:parent-style-name="Policepardéfaut" style:family="text">
      <style:text-properties style:font-name="Arial"/>
    </style:style>
    <style:style style:name="T103" style:parent-style-name="Policepardéfaut" style:family="text">
      <style:text-properties style:font-name="Arial" fo:font-weight="bold" style:font-weight-asian="bold" style:font-weight-complex="bold"/>
    </style:style>
    <style:style style:name="T104" style:parent-style-name="Policepardéfaut" style:family="text">
      <style:text-properties style:font-name="Arial"/>
    </style:style>
    <style:style style:name="T105" style:parent-style-name="Policepardéfaut" style:family="text">
      <style:text-properties style:font-name="Arial" fo:font-weight="bold" style:font-weight-asian="bold" style:font-weight-complex="bold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 fo:font-weight="bold" style:font-weight-asian="bold" style:font-weight-complex="bold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Arial" fo:font-weight="bold" style:font-weight-asian="bold" style:font-weight-complex="bold"/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/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 fo:font-weight="bold" style:font-weight-asian="bold" style:font-weight-complex="bold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 fo:font-weight="bold" style:font-weight-asian="bold" style:font-weight-complex="bold"/>
    </style:style>
    <style:style style:name="T116" style:parent-style-name="Policepardéfaut" style:family="text">
      <style:text-properties style:font-name="Arial"/>
    </style:style>
    <style:style style:name="T117" style:parent-style-name="Policepardéfaut" style:family="text">
      <style:text-properties style:font-name="Arial" fo:font-weight="bold" style:font-weight-asian="bold" style:font-weight-complex="bold"/>
    </style:style>
    <style:style style:name="T118" style:parent-style-name="Policepardéfaut" style:family="text">
      <style:text-properties style:font-name="Arial"/>
    </style:style>
    <style:style style:name="T119" style:parent-style-name="Policepardéfaut" style:family="text">
      <style:text-properties style:font-name="Arial" fo:color="#999999" fo:font-size="10pt" style:font-size-asian="10pt" style:font-size-complex="10pt"/>
    </style:style>
    <style:style style:name="T120" style:parent-style-name="Policepardéfaut" style:family="text">
      <style:text-properties style:font-name="Arial"/>
    </style:style>
    <style:style style:name="T121" style:parent-style-name="Policepardéfaut" style:family="text">
      <style:text-properties style:font-name="Arial" fo:font-weight="bold" style:font-weight-asian="bold" style:font-weight-complex="bold"/>
    </style:style>
    <style:style style:name="T122" style:parent-style-name="Policepardéfaut" style:family="text">
      <style:text-properties style:font-name="Arial"/>
    </style:style>
    <style:style style:name="T123" style:parent-style-name="Policepardéfaut" style:family="text">
      <style:text-properties style:font-name="Arial" fo:font-weight="bold" style:font-weight-asian="bold" style:font-weight-complex="bold"/>
    </style:style>
    <style:style style:name="T124" style:parent-style-name="Policepardéfaut" style:family="text">
      <style:text-properties style:font-name="Arial"/>
    </style:style>
    <style:style style:name="T125" style:parent-style-name="Policepardéfaut" style:family="text">
      <style:text-properties style:font-name="Arial" fo:font-weight="bold" style:font-weight-asian="bold" style:font-weight-complex="bold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 fo:font-weight="bold" style:font-weight-asian="bold" style:font-weight-complex="bold"/>
    </style:style>
    <style:style style:name="T128" style:parent-style-name="Policepardéfaut" style:family="text">
      <style:text-properties style:font-name="Arial"/>
    </style:style>
    <style:style style:name="T129" style:parent-style-name="Policepardéfaut" style:family="text">
      <style:text-properties style:font-name="Arial"/>
    </style:style>
    <style:style style:name="T130" style:parent-style-name="Policepardéfaut" style:family="text">
      <style:text-properties style:font-name="Arial" fo:font-weight="bold" style:font-weight-asian="bold" style:font-weight-complex="bold"/>
    </style:style>
    <style:style style:name="T131" style:parent-style-name="Policepardéfaut" style:family="text">
      <style:text-properties style:font-name="Arial"/>
    </style:style>
    <style:style style:name="T132" style:parent-style-name="Policepardéfaut" style:family="text">
      <style:text-properties style:font-name="Arial" fo:font-weight="bold" style:font-weight-asian="bold" style:font-weight-complex="bold"/>
    </style:style>
    <style:style style:name="T133" style:parent-style-name="Policepardéfaut" style:family="text">
      <style:text-properties style:font-name="Arial"/>
    </style:style>
    <style:style style:name="T134" style:parent-style-name="Policepardéfaut" style:family="text">
      <style:text-properties style:font-name="Arial" fo:font-weight="bold" style:font-weight-asian="bold" style:font-weight-complex="bold"/>
    </style:style>
    <style:style style:name="T135" style:parent-style-name="Policepardéfaut" style:family="text">
      <style:text-properties style:font-name="Arial"/>
    </style:style>
    <style:style style:name="T136" style:parent-style-name="Policepardéfaut" style:family="text">
      <style:text-properties style:font-name="Arial" fo:color="#999999" fo:font-size="10pt" style:font-size-asian="10pt" style:font-size-complex="10pt"/>
    </style:style>
    <style:style style:name="P137" style:parent-style-name="Standard" style:family="paragraph">
      <style:text-properties style:font-name="Arial"/>
    </style:style>
    <style:style style:name="P138" style:parent-style-name="Standard" style:list-style-name="LFO6" style:family="paragraph"/>
    <style:style style:name="T139" style:parent-style-name="Policepardéfaut" style:family="text">
      <style:text-properties style:font-name="Arial" fo:font-weight="bold" style:font-weight-asian="bold" style:font-weight-complex="bold"/>
    </style:style>
    <style:style style:name="T140" style:parent-style-name="Policepardéfaut" style:family="text">
      <style:text-properties style:font-name="Arial"/>
    </style:style>
    <style:style style:name="T141" style:parent-style-name="Policepardéfaut" style:family="text">
      <style:text-properties style:font-name="Arial" fo:font-weight="bold" style:font-weight-asian="bold" style:font-weight-complex="bold"/>
    </style:style>
    <style:style style:name="T142" style:parent-style-name="Policepardéfaut" style:family="text">
      <style:text-properties style:font-name="Arial"/>
    </style:style>
    <style:style style:name="T143" style:parent-style-name="Policepardéfaut" style:family="text">
      <style:text-properties style:font-name="Arial" fo:font-weight="bold" style:font-weight-asian="bold" style:font-weight-complex="bold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 fo:font-weight="bold" style:font-weight-asian="bold" style:font-weight-complex="bold"/>
    </style:style>
    <style:style style:name="T146" style:parent-style-name="Policepardéfaut" style:family="text">
      <style:text-properties style:font-name="Arial"/>
    </style:style>
    <style:style style:name="T147" style:parent-style-name="Policepardéfaut" style:family="text">
      <style:text-properties style:font-name="Arial" fo:color="#999999" fo:font-size="10pt" style:font-size-asian="10pt" style:font-size-complex="10pt"/>
    </style:style>
    <style:style style:name="T148" style:parent-style-name="Policepardéfaut" style:family="text">
      <style:text-properties style:font-name="Arial"/>
    </style:style>
    <style:style style:name="T149" style:parent-style-name="Policepardéfaut" style:family="text">
      <style:text-properties style:font-name="Arial" fo:font-weight="bold" style:font-weight-asian="bold" style:font-weight-complex="bold"/>
    </style:style>
    <style:style style:name="T150" style:parent-style-name="Policepardéfaut" style:family="text">
      <style:text-properties style:font-name="Arial"/>
    </style:style>
    <style:style style:name="T151" style:parent-style-name="Policepardéfaut" style:family="text">
      <style:text-properties style:font-name="Arial" fo:font-weight="bold" style:font-weight-asian="bold" style:font-weight-complex="bold"/>
    </style:style>
    <style:style style:name="T152" style:parent-style-name="Policepardéfaut" style:family="text">
      <style:text-properties style:font-name="Arial"/>
    </style:style>
    <style:style style:name="T153" style:parent-style-name="Policepardéfaut" style:family="text">
      <style:text-properties style:font-name="Arial" fo:font-weight="bold" style:font-weight-asian="bold" style:font-weight-complex="bold"/>
    </style:style>
    <style:style style:name="T154" style:parent-style-name="Policepardéfaut" style:family="text">
      <style:text-properties style:font-name="Arial"/>
    </style:style>
    <style:style style:name="T155" style:parent-style-name="Policepardéfaut" style:family="text">
      <style:text-properties style:font-name="Arial" fo:color="#999999" fo:font-size="10pt" style:font-size-asian="10pt" style:font-size-complex="10pt"/>
    </style:style>
    <style:style style:name="T156" style:parent-style-name="Policepardéfaut" style:family="text">
      <style:text-properties style:font-name="Arial"/>
    </style:style>
    <style:style style:name="T157" style:parent-style-name="Policepardéfaut" style:family="text">
      <style:text-properties style:font-name="Arial" fo:font-weight="bold" style:font-weight-asian="bold" style:font-weight-complex="bold"/>
    </style:style>
    <style:style style:name="T158" style:parent-style-name="Policepardéfaut" style:family="text">
      <style:text-properties style:font-name="Arial"/>
    </style:style>
    <style:style style:name="T159" style:parent-style-name="Policepardéfaut" style:family="text">
      <style:text-properties style:font-name="Arial" fo:font-weight="bold" style:font-weight-asian="bold" style:font-weight-complex="bold"/>
    </style:style>
    <style:style style:name="T160" style:parent-style-name="Policepardéfaut" style:family="text">
      <style:text-properties style:font-name="Arial"/>
    </style:style>
    <style:style style:name="T161" style:parent-style-name="Policepardéfaut" style:family="text">
      <style:text-properties style:font-name="Arial" fo:font-weight="bold" style:font-weight-asian="bold" style:font-weight-complex="bold"/>
    </style:style>
    <style:style style:name="T162" style:parent-style-name="Policepardéfaut" style:family="text">
      <style:text-properties style:font-name="Arial"/>
    </style:style>
    <style:style style:name="T163" style:parent-style-name="Policepardéfaut" style:family="text">
      <style:text-properties style:font-name="Arial" fo:font-weight="bold" style:font-weight-asian="bold" style:font-weight-complex="bold"/>
    </style:style>
    <style:style style:name="T164" style:parent-style-name="Policepardéfaut" style:family="text">
      <style:text-properties style:font-name="Arial"/>
    </style:style>
    <style:style style:name="T165" style:parent-style-name="Policepardéfaut" style:family="text">
      <style:text-properties style:font-name="Arial" fo:font-weight="bold" style:font-weight-asian="bold" style:font-weight-complex="bold"/>
    </style:style>
    <style:style style:name="T166" style:parent-style-name="Policepardéfaut" style:family="text">
      <style:text-properties style:font-name="Arial"/>
    </style:style>
    <style:style style:name="T167" style:parent-style-name="Policepardéfaut" style:family="text">
      <style:text-properties style:font-name="Arial" fo:font-weight="bold" style:font-weight-asian="bold" style:font-weight-complex="bold"/>
    </style:style>
    <style:style style:name="T168" style:parent-style-name="Policepardéfaut" style:family="text">
      <style:text-properties style:font-name="Arial"/>
    </style:style>
    <style:style style:name="T169" style:parent-style-name="Policepardéfaut" style:family="text">
      <style:text-properties style:font-name="Arial" fo:font-weight="bold" style:font-weight-asian="bold" style:font-weight-complex="bold"/>
    </style:style>
    <style:style style:name="T170" style:parent-style-name="Policepardéfaut" style:family="text">
      <style:text-properties style:font-name="Arial"/>
    </style:style>
    <style:style style:name="T171" style:parent-style-name="Policepardéfaut" style:family="text">
      <style:text-properties style:font-name="Arial" fo:color="#999999" fo:font-size="10pt" style:font-size-asian="10pt" style:font-size-complex="10pt"/>
    </style:style>
    <style:style style:name="T172" style:parent-style-name="Policepardéfaut" style:family="text">
      <style:text-properties style:font-name="Arial"/>
    </style:style>
    <style:style style:name="T173" style:parent-style-name="Policepardéfaut" style:family="text">
      <style:text-properties style:font-name="Arial" fo:font-weight="bold" style:font-weight-asian="bold" style:font-weight-complex="bold"/>
    </style:style>
    <style:style style:name="T174" style:parent-style-name="Policepardéfaut" style:family="text">
      <style:text-properties style:font-name="Arial"/>
    </style:style>
    <style:style style:name="T175" style:parent-style-name="Policepardéfaut" style:family="text">
      <style:text-properties style:font-name="Arial" fo:font-weight="bold" style:font-weight-asian="bold" style:font-weight-complex="bold"/>
    </style:style>
    <style:style style:name="T176" style:parent-style-name="Policepardéfaut" style:family="text">
      <style:text-properties style:font-name="Arial"/>
    </style:style>
    <style:style style:name="T177" style:parent-style-name="Policepardéfaut" style:family="text">
      <style:text-properties style:font-name="Arial" fo:font-weight="bold" style:font-weight-asian="bold" style:font-weight-complex="bold"/>
    </style:style>
    <style:style style:name="T178" style:parent-style-name="Policepardéfaut" style:family="text">
      <style:text-properties style:font-name="Arial"/>
    </style:style>
    <style:style style:name="T179" style:parent-style-name="Policepardéfaut" style:family="text">
      <style:text-properties style:font-name="Arial" fo:font-weight="bold" style:font-weight-asian="bold" style:font-weight-complex="bold"/>
    </style:style>
    <style:style style:name="T180" style:parent-style-name="Policepardéfaut" style:family="text">
      <style:text-properties style:font-name="Arial"/>
    </style:style>
    <style:style style:name="T181" style:parent-style-name="Policepardéfaut" style:family="text">
      <style:text-properties style:font-name="Arial"/>
    </style:style>
    <style:style style:name="T182" style:parent-style-name="Policepardéfaut" style:family="text">
      <style:text-properties style:font-name="Arial" fo:font-weight="bold" style:font-weight-asian="bold" style:font-weight-complex="bold"/>
    </style:style>
    <style:style style:name="T183" style:parent-style-name="Policepardéfaut" style:family="text">
      <style:text-properties style:font-name="Arial"/>
    </style:style>
    <style:style style:name="T184" style:parent-style-name="Policepardéfaut" style:family="text">
      <style:text-properties style:font-name="Arial" fo:font-weight="bold" style:font-weight-asian="bold" style:font-weight-complex="bold"/>
    </style:style>
    <style:style style:name="T185" style:parent-style-name="Policepardéfaut" style:family="text">
      <style:text-properties style:font-name="Arial"/>
    </style:style>
    <style:style style:name="T186" style:parent-style-name="Policepardéfaut" style:family="text">
      <style:text-properties style:font-name="Arial" fo:font-weight="bold" style:font-weight-asian="bold" style:font-weight-complex="bold"/>
    </style:style>
    <style:style style:name="T187" style:parent-style-name="Policepardéfaut" style:family="text">
      <style:text-properties style:font-name="Arial"/>
    </style:style>
    <style:style style:name="T188" style:parent-style-name="Policepardéfaut" style:family="text">
      <style:text-properties style:font-name="Arial" fo:color="#999999" fo:font-size="10pt" style:font-size-asian="10pt" style:font-size-complex="10pt"/>
    </style:style>
  </office:automatic-styles>
  <office:body>
    <office:text text:use-soft-page-breaks="true">
      <text:p text:style-name="P1">Être et durer</text:p>
      <text:p text:style-name="P2"/>
      <text:p text:style-name="Standard"><text:span text:style-name="T3">Départ pied gauche après 1.2.3.4</text:span></text:p>
      <text:p text:style-name="P4"/>
      <text:list text:style-name="LFO2" text:continue-numbering="true">
        <text:list-item>
          <text:p text:style-name="P5"><text:span text:style-name="T6">Si</text:span><text:span text:style-name="T7"><text:s/>tu<text:s/></text:span><text:span text:style-name="T8">crois</text:span><text:span text:style-name="T9"><text:s/>en<text:s/></text:span><text:span text:style-name="T10">ton</text:span><text:span text:style-name="T11"><text:s/>des</text:span><text:span text:style-name="T12">tin</text:span><text:span text:style-name="T13">,<text:s/></text:span><text:span text:style-name="T14">2</text:span><text:span text:style-name="T15"><text:line-break/></text:span><text:span text:style-name="T16">Si</text:span><text:span text:style-name="T17"><text:s/>tu<text:s/></text:span><text:span text:style-name="T18">crois</text:span><text:span text:style-name="T19"><text:s/>aux<text:s/></text:span><text:span text:style-name="T20">len</text:span><text:span text:style-name="T21">de</text:span><text:span text:style-name="T22">mains</text:span><text:span text:style-name="T23">,<text:s/></text:span><text:span text:style-name="T24">2</text:span><text:span text:style-name="T25"><text:line-break/></text:span><text:span text:style-name="T26">L’a</text:span><text:span text:style-name="T27">mi<text:s/></text:span><text:span text:style-name="T28">faut</text:span><text:span text:style-name="T29"><text:s/>pas<text:s/></text:span><text:span text:style-name="T30">hé</text:span><text:span text:style-name="T31">si</text:span><text:span text:style-name="T32">ter</text:span><text:span text:style-name="T33"><text:line-break/></text:span><text:span text:style-name="T34">Prends ton<text:s/></text:span><text:span text:style-name="T35">sac</text:span><text:span text:style-name="T36"><text:s/>et<text:s/></text:span><text:span text:style-name="T37">viens</text:span><text:span text:style-name="T38"><text:s/>sau</text:span><text:span text:style-name="T39">ter</text:span><text:span text:style-name="T40">,</text:span><text:span text:style-name="T41"><text:s/>2.1.2</text:span><text:span text:style-name="T42"><text:line-break/></text:span><text:span text:style-name="T43">A</text:span><text:span text:style-name="T44">vec<text:s/></text:span><text:span text:style-name="T45">nous</text:span><text:span text:style-name="T46"><text:s/>tu pour</text:span><text:span text:style-name="T47">ras</text:span><text:span text:style-name="T48"><text:s/>mar</text:span><text:span text:style-name="T49">cher</text:span><text:span text:style-name="T50"><text:line-break/></text:span><text:span text:style-name="T51">Tu pour</text:span><text:span text:style-name="T52">ras</text:span><text:span text:style-name="T53"><text:s/>“être<text:s/></text:span><text:span text:style-name="T54">et</text:span><text:span text:style-name="T55"><text:s/>du</text:span><text:span text:style-name="T56">rer</text:span><text:span text:style-name="T57">”.</text:span><text:span text:style-name="T58"><text:s/>2.1.2</text:span></text:p>
        </text:list-item>
      </text:list>
      <text:p text:style-name="P59"/>
      <text:list text:style-name="LFO8" text:continue-numbering="true">
        <text:list-item>
          <text:p text:style-name="refrain">Refrain<text:line-break/><text:span text:style-name="T60">Pour</text:span><text:s/>ai<text:span text:style-name="T61">mer</text:span><text:s/>et<text:s/><text:span text:style-name="T62">pour</text:span><text:s/>souf<text:span text:style-name="T63">frir</text:span><text:span text:style-name="T64"><text:s/></text:span><text:span text:style-name="T65">2.1.2</text:span><text:line-break/><text:span text:style-name="T66">Y’a</text:span><text:s/>pas deux mo<text:span text:style-name="T67">yens</text:span><text:s/>de trou<text:span text:style-name="T68">ver</text:span><text:s/>tout<text:s/><text:span text:style-name="T69">ça</text:span>,<text:s/><text:span text:style-name="T70">2</text:span><text:line-break/>Pour<text:s/><text:span text:style-name="T71">toi</text:span><text:s/>sans<text:s/><text:span text:style-name="T72">au</text:span>cun<text:s/><text:span text:style-name="T73">doute</text:span>,<text:span text:style-name="T74"><text:s/></text:span><text:span text:style-name="T75">2</text:span><text:line-break/><text:span text:style-name="T76">Viens</text:span><text:s/>chez<text:s/><text:span text:style-name="T77">les</text:span><text:s/>pa<text:span text:style-name="T78">ras</text:span> ;<text:s/><text:span text:style-name="T79">2</text:span><text:line-break/></text:p>
        </text:list-item>
      </text:list>
      <text:p text:style-name="P80"/>
      <text:list text:style-name="LFO6" text:continue-numbering="true">
        <text:list-item>
          <text:p text:style-name="P81"><text:span text:style-name="T82">S</text:span><text:span text:style-name="T83">i</text:span><text:span text:style-name="T84"><text:s/>tu<text:s/></text:span><text:span text:style-name="T85">re</text:span><text:span text:style-name="T86">tournes<text:s/></text:span><text:span text:style-name="T87">au</text:span><text:span text:style-name="T88"><text:s/>pa</text:span><text:span text:style-name="T89">ys</text:span><text:span text:style-name="T90">,<text:s/></text:span><text:span text:style-name="T91">2</text:span><text:span text:style-name="T92"><text:line-break/></text:span><text:span text:style-name="T93">Si</text:span><text:span text:style-name="T94"><text:s/>tu<text:s/></text:span><text:span text:style-name="T95">vas</text:span><text:span text:style-name="T96"><text:s/>re</text:span><text:span text:style-name="T97">voir</text:span><text:span text:style-name="T98"><text:s/>ta<text:s/></text:span><text:span text:style-name="T99">mie</text:span><text:span text:style-name="T100">,<text:s/></text:span><text:span text:style-name="T101">2</text:span><text:span text:style-name="T102"><text:line-break/></text:span><text:span text:style-name="T103">Pour</text:span><text:span text:style-name="T104"><text:s/>nous<text:s/></text:span><text:span text:style-name="T105">tu</text:span><text:span text:style-name="T106"><text:s/>lui<text:s/></text:span><text:span text:style-name="T107">con</text:span><text:span text:style-name="T108">te</text:span><text:span text:style-name="T109">ras</text:span><text:span text:style-name="T110">,</text:span><text:span text:style-name="T111"><text:line-break/></text:span><text:span text:style-name="T112">Nos chants,<text:s/></text:span><text:span text:style-name="T113">nos</text:span><text:span text:style-name="T114"><text:s/>cris,<text:s/></text:span><text:span text:style-name="T115">nos</text:span><text:span text:style-name="T116"><text:s/>com</text:span><text:span text:style-name="T117">bats</text:span><text:span text:style-name="T118">,</text:span><text:span text:style-name="T119"><text:s/>2.1.2</text:span><text:span text:style-name="T120"><text:line-break/></text:span><text:span text:style-name="T121">Mais</text:span><text:span text:style-name="T122"><text:s/>qu’elle t’at</text:span><text:span text:style-name="T123">tende</text:span><text:span text:style-name="T124"><text:s/>ou<text:s/></text:span><text:span text:style-name="T125">qu’elle</text:span><text:span text:style-name="T126"><text:s/>t’ou</text:span><text:span text:style-name="T127">blie</text:span><text:span text:style-name="T128"><text:line-break/></text:span><text:span text:style-name="T129">Pense à<text:s/></text:span><text:span text:style-name="T130">ceux</text:span><text:span text:style-name="T131"><text:s/>qui<text:s/></text:span><text:span text:style-name="T132">sont</text:span><text:span text:style-name="T133"><text:s/>là-</text:span><text:span text:style-name="T134">bas</text:span><text:span text:style-name="T135"> ;<text:s/></text:span><text:span text:style-name="T136">2.1.2</text:span></text:p>
        </text:list-item>
      </text:list>
      <text:p text:style-name="P137"/>
      <text:list text:style-name="LFO6" text:continue-numbering="true">
        <text:list-item>
          <text:p text:style-name="P138"><text:span text:style-name="T139">Si</text:span><text:span text:style-name="T140"><text:s/>tu<text:s/></text:span><text:span text:style-name="T141">as</text:span><text:span text:style-name="T142"><text:s/>le<text:s/></text:span><text:span text:style-name="T143">goût</text:span><text:span text:style-name="T144"><text:s/>du<text:s/></text:span><text:span text:style-name="T145">risque</text:span><text:span text:style-name="T146">,<text:s/></text:span><text:span text:style-name="T147">2</text:span><text:span text:style-name="T148"><text:line-break/></text:span><text:span text:style-name="T149">Si</text:span><text:span text:style-name="T150"><text:s/>tu<text:s/></text:span><text:span text:style-name="T151">res</text:span><text:span text:style-name="T152">tes sur la<text:s/></text:span><text:span text:style-name="T153">piste</text:span><text:span text:style-name="T154">,<text:s/></text:span><text:span text:style-name="T155">2</text:span><text:span text:style-name="T156"><text:line-break/></text:span><text:span text:style-name="T157">La</text:span><text:span text:style-name="T158"><text:s/>pis</text:span><text:span text:style-name="T159">te</text:span><text:span text:style-name="T160"><text:s/>garce<text:s/></text:span><text:span text:style-name="T161">et</text:span><text:span text:style-name="T162"><text:s/>cru</text:span><text:span text:style-name="T163">elle</text:span><text:span text:style-name="T164">, La pis</text:span><text:span text:style-name="T165">te</text:span><text:span text:style-name="T166"><text:s/>sau</text:span><text:span text:style-name="T167">vage</text:span><text:span text:style-name="T168"><text:s/>et<text:s/></text:span><text:span text:style-name="T169">belle</text:span><text:span text:style-name="T170">,</text:span><text:span text:style-name="T171"><text:s/>2.1.2</text:span><text:span text:style-name="T172"><text:line-break/></text:span><text:span text:style-name="T173">Mou</text:span><text:span text:style-name="T174">rant<text:s/></text:span><text:span text:style-name="T175">tu</text:span><text:span text:style-name="T176"><text:s/>sau</text:span><text:span text:style-name="T177">ras</text:span><text:span text:style-name="T178"><text:s/>l’ai</text:span><text:span text:style-name="T179">mer</text:span><text:span text:style-name="T180"><text:line-break/></text:span><text:span text:style-name="T181">Car elle<text:s/></text:span><text:span text:style-name="T182">t’au</text:span><text:span text:style-name="T183">ra<text:s/></text:span><text:span text:style-name="T184">tout</text:span><text:span text:style-name="T185"><text:s/>don</text:span><text:span text:style-name="T186">né</text:span><text:span text:style-name="T187">.</text:span><text:span text:style-name="T188"><text:s/>2.1.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frain" style:display-name="refrain" style:family="paragraph" style:parent-style-name="Standard" style:auto-update="true" style:list-style-name="LFO8">
      <style:paragraph-properties fo:margin-top="0.0833in" fo:margin-bottom="0.0833in"/>
      <style:text-properties style:font-name="Arial" fo:hyphenate="false"/>
    </style:style>
    <style:style style:name="StandardCar" style:display-name="Standard Car" style:family="text" style:parent-style-name="Policepardéfaut"/>
    <style:style style:name="refrainCar" style:display-name="refrain Car" style:family="text" style:parent-style-name="StandardCar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FFFF"/>
    </style:style>
    <style:style style:name="WW_CharLFO5LVL1" style:family="text">
      <style:text-properties fo:color="#FFFFFF"/>
    </style:style>
    <style:style style:name="WW_CharLFO7LVL1" style:family="text">
      <style:text-properties fo:color="#FFFFFF"/>
    </style: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tin Booster</meta:initial-creator>
    <dc:creator>Eric Oger</dc:creator>
    <meta:creation-date>2024-03-25T11:45:00Z</meta:creation-date>
    <dc:date>2024-03-25T1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54" meta:row-count="5" meta:non-whitespace-character-count="639"/>
  </office:meta>
</office:document-meta>
</file>